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606*"/>
    </style:style>
    <style:style style:name="Tabella1.B" style:family="table-column">
      <style:table-column-properties style:column-width="2.378cm" style:rel-column-width="1348*"/>
    </style:style>
    <style:style style:name="Tabella1.C" style:family="table-column">
      <style:table-column-properties style:column-width="3.29cm" style:rel-column-width="1865*"/>
    </style:style>
    <style:style style:name="Tabella1.E" style:family="table-column">
      <style:table-column-properties style:column-width="2.353cm" style:rel-column-width="1334*"/>
    </style:style>
    <style:style style:name="Tabella1.F" style:family="table-column">
      <style:table-column-properties style:column-width="3.314cm" style:rel-column-width="1879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row>
          <table:table-cell table:style-name="Tabella1.A1" table:number-columns-spanned="6" office:value-type="string">
            <text:p text:style-name="P1">PROSPETTO ORGANIZZATIVO SCUOLA PRIMARIA - A.S.2023/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CLASSE </text:p>
          </table:table-cell>
          <table:table-cell table:style-name="Tabella1.A2" office:value-type="string">
            <text:p text:style-name="P1">Alunni</text:p>
          </table:table-cell>
          <table:table-cell table:style-name="Tabella1.A2" office:value-type="string">
            <text:p text:style-name="P1">Coordinatore</text:p>
          </table:table-cell>
          <table:table-cell table:style-name="Tabella1.A2" office:value-type="string">
            <text:p text:style-name="P1">Aula</text:p>
          </table:table-cell>
          <table:table-cell table:style-name="Tabella1.A2" office:value-type="string">
            <text:p text:style-name="P1">Pranzo</text:p>
          </table:table-cell>
          <table:table-cell table:style-name="Tabella1.F2" office:value-type="string">
            <text:p text:style-name="P1">Uscita</text:p>
          </table:table-cell>
        </table:table-row>
        <table:table-row>
          <table:table-cell table:style-name="Tabella1.A2" office:value-type="string">
            <text:p text:style-name="P1">1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61">
            <text:p text:style-name="P1">61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Via di Val Tellina</text:p>
          </table:table-cell>
        </table:table-row>
        <table:table-row>
          <table:table-cell table:style-name="Tabella1.A2" office:value-type="string">
            <text:p text:style-name="P1">1B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48">
            <text:p text:style-name="P1">48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1C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49">
            <text:p text:style-name="P1">49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1D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60">
            <text:p text:style-name="P1">60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Via di Val Tellina</text:p>
          </table:table-cell>
        </table:table-row>
        <table:table-row>
          <table:table-cell table:style-name="Tabella1.A2" office:value-type="string">
            <text:p text:style-name="P1">2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24">
            <text:p text:style-name="P1">24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2B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25">
            <text:p text:style-name="P1">25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2C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36">
            <text:p text:style-name="P1">36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2D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27">
            <text:p text:style-name="P1">27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3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45">
            <text:p text:style-name="P1">45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3B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22">
            <text:p text:style-name="P1">22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3C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26">
            <text:p text:style-name="P1">26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3D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47">
            <text:p text:style-name="P1">47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3E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46">
            <text:p text:style-name="P1">46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4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57">
            <text:p text:style-name="P1">57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Via di Val Tellina</text:p>
          </table:table-cell>
        </table:table-row>
        <table:table-row>
          <table:table-cell table:style-name="Tabella1.A2" office:value-type="string">
            <text:p text:style-name="P1">4B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58">
            <text:p text:style-name="P1">58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Via di Val Tellina</text:p>
          </table:table-cell>
        </table:table-row>
        <table:table-row>
          <table:table-cell table:style-name="Tabella1.A2" office:value-type="string">
            <text:p text:style-name="P1">4C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59">
            <text:p text:style-name="P1">59</text:p>
          </table:table-cell>
          <table:table-cell table:style-name="Tabella1.A2" office:value-type="string">
            <text:p text:style-name="P1">12:35</text:p>
          </table:table-cell>
          <table:table-cell table:style-name="Tabella1.F2" office:value-type="string">
            <text:p text:style-name="P1">Via di Val Tellina</text:p>
          </table:table-cell>
        </table:table-row>
        <table:table-row>
          <table:table-cell table:style-name="Tabella1.A2" office:value-type="string">
            <text:p text:style-name="P1">4D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62">
            <text:p text:style-name="P1">62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Via di Val Tellina</text:p>
          </table:table-cell>
        </table:table-row>
        <table:table-row>
          <table:table-cell table:style-name="Tabella1.A2" office:value-type="string">
            <text:p text:style-name="P1">5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81">
            <text:p text:style-name="P1">81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Via di Val Tellina</text:p>
          </table:table-cell>
        </table:table-row>
        <table:table-row>
          <table:table-cell table:style-name="Tabella1.A2" office:value-type="string">
            <text:p text:style-name="P1">5B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23">
            <text:p text:style-name="P1">23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P.zza Forlanini</text:p>
          </table:table-cell>
        </table:table-row>
        <table:table-row>
          <table:table-cell table:style-name="Tabella1.A2" office:value-type="string">
            <text:p text:style-name="P1">5C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3" office:value-type="float" office:value="82">
            <text:p text:style-name="P1">82</text:p>
          </table:table-cell>
          <table:table-cell table:style-name="Tabella1.A2" office:value-type="string">
            <text:p text:style-name="P1">13:40</text:p>
          </table:table-cell>
          <table:table-cell table:style-name="Tabella1.F2" office:value-type="string">
            <text:p text:style-name="P1">Via di Val Telli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5T09:53:19.32</meta:creation-date>
    <dc:date>2023-09-15T10:08:06.51</dc:date>
    <meta:editing-duration>PT14M47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1" meta:paragraph-count="87" meta:word-count="128" meta:character-count="598"/>
  </office:meta>
</office:document-meta>
</file>